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<text:span text:style-name="T16">09.09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8">Изнамљивање и пуњење боце са еталон гасом за калибрацију стационарних и преносних детектора</text:span><text:span text:style-name="T16"> </text:span></text:p>
      <text:p text:style-name="P16">_______________________________________________________</text:p>
      <text:p text:style-name="P12"/>
      <text:p text:style-name="P16"><text:span text:style-name="T1">3.1. Процењена вредност набавке:</text:span> <text:s/><text:span text:style-name="T18">150</text:span>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09.09</text:span><text:span text:style-name="T16"> до <text:s/></text:span><text:span text:style-name="T18">13.09.2024</text:span><text:span text:style-name="T16">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077742122890042667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83</meta:editing-cycles>
    <meta:print-date>2024-08-29T12:23:58.21</meta:print-date>
    <meta:creation-date>2023-02-02T10:19:00</meta:creation-date>
    <dc:date>2024-09-09T07:55:08.26</dc:date>
    <meta:editing-duration>PT9H37M5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7" meta:character-count="23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